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C400000045F9AC0220.png" manifest:media-type="image/png"/>
  <manifest:file-entry manifest:full-path="Pictures/1000020100000422000004E9D7AF1757.png" manifest:media-type="image/png"/>
  <manifest:file-entry manifest:full-path="Pictures/10000201000004B00000016508D4859B.png" manifest:media-type="image/png"/>
  <manifest:file-entry manifest:full-path="Pictures/10000201000000C80000003BC6868209.png" manifest:media-type="image/png"/>
  <manifest:file-entry manifest:full-path="Pictures/100002010000050B000005FF24D8139A.png" manifest:media-type="image/png"/>
  <manifest:file-entry manifest:full-path="Pictures/100002010000001E0000001E57F6E610.png" manifest:media-type="image/png"/>
  <manifest:file-entry manifest:full-path="Pictures/10000201000003C1000003286027EAD0.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Grande2" svg:font-family="LucidaGrande"/>
    <style:font-face style:name="LucidaGrande1" svg:font-family="LucidaGrande" style:font-adornments="Standard"/>
    <style:font-face style:name="Liberation Mono3" svg:font-family="'Liberation Mono', 'Courier New'" style:font-adornments="Standard" style:font-pitch="fixed"/>
    <style:font-face style:name="Courier1" svg:font-family="Courier" style:font-family-generic="modern" style:font-pitch="fixed"/>
    <style:font-face style:name="DejaVu Sans2" svg:font-family="'DejaVu Sans'" style:font-pitch="variable"/>
    <style:font-face style:name="Liberation Mono2" svg:font-family="'Liberation Mono', 'Courier New'" style:font-adornments="Standard" style:font-pitch="variable"/>
    <style:font-face style:name="Liberation Sans5" svg:font-family="'Liberation Sans', 'Nimbus Sans L', Arial" style:font-adornments="Standard" style:font-pitch="variable"/>
    <style:font-face style:name="Lohit Hindi1" svg:font-family="'Lohit Hindi'" style:font-pitch="variable"/>
    <style:font-face style:name="LucidaGrande3" svg:font-family="LucidaGrande" style:font-pitch="variable"/>
    <style:font-face style:name="LucidaGrande" svg:font-family="LucidaGrande" style:font-adornments="Standard" style:font-pitch="variable"/>
    <style:font-face style:name="Courier" svg:font-family="Courier" style:font-family-generic="modern" style:font-pitch="variable"/>
    <style:font-face style:name="Lohit Hindi2" svg:font-family="'Lohit Hindi'" style:font-family-generic="modern" style:font-pitch="variable"/>
    <style:font-face style:name="Liberation Mono" svg:font-family="'Liberation Mono', 'Courier New'" style:font-family-generic="roman" style:font-pitch="variable"/>
    <style:font-face style:name="Liberation Mono1" svg:font-family="'Liberation Mono', 'Courier New'" style:font-adornments="Standard" style:font-family-generic="roman" style:font-pitch="variable"/>
    <style:font-face style:name="Liberation Sans" svg:font-family="'Liberation Sans'" style:font-family-generic="roman" style:font-pitch="variable"/>
    <style:font-face style:name="Liberation Sans1" svg:font-family="'Liberation Sans', 'Nimbus Sans L', Arial" style:font-family-generic="roman" style:font-pitch="variable"/>
    <style:font-face style:name="Liberation Sans2" svg:font-family="'Liberation Sans', 'Nimbus Sans L', Arial" style:font-adornments="Standard" style:font-family-generic="roman" style:font-pitch="variable"/>
    <style:font-face style:name="さざなみ明朝" svg:font-family="さざなみ明朝" style:font-family-generic="roman" style:font-pitch="variable"/>
    <style:font-face style:name="DejaVu Sans" svg:font-family="'DejaVu Sans'" style:font-family-generic="swiss" style:font-pitch="variable"/>
    <style:font-face style:name="IPAゴシック1" svg:font-family="IPAゴシック" style:font-family-generic="swiss" style:font-pitch="variable"/>
    <style:font-face style:name="IPAゴシック" svg:font-family="IPAゴシック" style:font-adornments="Standard" style:font-family-generic="swiss" style:font-pitch="variable"/>
    <style:font-face style:name="Liberation Sans4" svg:font-family="'Liberation Sans', 'Nimbus Sans L', Arial" style:font-family-generic="swiss" style:font-pitch="variable"/>
    <style:font-face style:name="Liberation Sans3" svg:font-family="'Liberation Sans', 'Nimbus Sans L', Arial" style:font-adornments="Standard" style:font-family-generic="swiss" style:font-pitch="variable"/>
    <style:font-face style:name="DejaVu Sans1" svg:font-family="'DejaVu Sans'" style:font-family-generic="system" style:font-pitch="variable"/>
    <style:font-face style:name="IPA Pゴシック" svg:font-family="'IPA Pゴシック'" style:font-family-generic="system" style:font-pitch="variable"/>
    <style:font-face style:name="Lohit Hindi" svg:font-family="'Lohit Hindi'" style:font-family-generic="system" style:font-pitch="variable"/>
    <style:font-face style:name="VL ゴシック" svg:font-family="'VL ゴシック'" style:font-family-generic="system" style:font-pitch="variable"/>
    <style:font-face style:name="unifont" svg:font-family="unifont"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pr1" style:family="presentation" style:parent-style-name="First_20_Slide-title">
      <style:graphic-properties draw:auto-grow-height="true" fo:min-height="3.092cm"/>
    </style:style>
    <style:style style:name="pr2" style:family="presentation" style:parent-style-name="First_20_Slide-outline1">
      <style:graphic-properties draw:auto-grow-height="true" fo:min-height="13.86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Default-title">
      <style:graphic-properties fo:min-height="2.5cm"/>
    </style:style>
    <style:style style:name="pr8" style:family="presentation" style:parent-style-name="Default-outline1">
      <style:graphic-properties fo:min-height="13.86cm"/>
    </style:style>
    <style:style style:name="pr9" style:family="presentation" style:parent-style-name="Default-notes">
      <style:graphic-properties draw:fill-color="#ffffff" fo:min-height="13.364cm"/>
    </style:style>
    <style:style style:name="pr10" style:family="presentation" style:parent-style-name="Section_20_Header-title">
      <style:graphic-properties draw:auto-grow-height="true" fo:min-height="3cm"/>
    </style:style>
    <style:style style:name="pr11" style:family="presentation" style:parent-style-name="Section_20_Header-subtitle">
      <style:graphic-properties draw:fill-color="#ffffff" fo:min-height="6cm"/>
    </style:style>
    <style:style style:name="pr12" style:family="presentation" style:parent-style-name="Section_20_Header-notes">
      <style:graphic-properties draw:fill-color="#ffffff" draw:auto-grow-height="true" fo:min-height="13.364cm"/>
    </style:style>
    <style:style style:name="pr13" style:family="presentation" style:parent-style-name="Default-outline1">
      <style:graphic-properties fo:min-height="12.18cm"/>
    </style:style>
    <style:style style:name="pr14" style:family="presentation" style:parent-style-name="Default-outline1">
      <style:graphic-properties fo:min-height="14.947cm"/>
    </style:style>
    <style:style style:name="pr15" style:family="presentation" style:parent-style-name="Final_20_Slide-title">
      <style:graphic-properties draw:auto-grow-height="true" fo:min-height="3cm"/>
    </style:style>
    <style:style style:name="pr16" style:family="presentation" style:parent-style-name="Final_20_Slide-outline1">
      <style:graphic-properties draw:auto-grow-height="true" fo:min-height="6cm"/>
    </style:style>
    <style:style style:name="pr17" style:family="presentation" style:parent-style-name="Final_20_Slide-notes">
      <style:graphic-properties draw:fill-color="#ffffff" draw:auto-grow-height="true" fo:min-height="13.364cm"/>
    </style:style>
    <style:style style:name="P1" style:family="paragraph">
      <style:paragraph-properties style:text-autospace="none"/>
    </style:style>
    <style:style style:name="P2" style:family="paragraph">
      <style:text-properties fo:font-size="36pt" style:font-size-asian="36pt" style:font-size-complex="36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color="#000000"/>
    </style:style>
    <style:style style:name="P5" style:family="paragraph">
      <style:text-properties fo:font-size="20pt"/>
    </style:style>
    <style:style style:name="P6" style:family="paragraph">
      <style:text-properties fo:font-size="28.1000003814697pt"/>
    </style:style>
    <style:style style:name="P7" style:family="paragraph">
      <style:text-properties style:font-size-asian="26pt"/>
    </style:style>
    <style:style style:name="P8" style:family="paragraph">
      <style:text-properties style:font-size-asian="28.1000003814697pt"/>
    </style:style>
    <style:style style:name="P9" style:family="paragraph">
      <style:text-properties fo:font-size="28.1000003814697pt" style:font-size-asian="28.1000003814697pt"/>
    </style:style>
    <style:style style:name="T1" style:family="text">
      <style:text-properties fo:color="#343434" style:text-outline="false" style:text-line-through-style="none" style:text-line-through-type="none" style:font-name="LucidaGrande2" fo:font-size="36pt" fo:language="en" fo:country="US" fo:font-style="normal" fo:text-shadow="none" style:text-underline-style="none" fo:font-weight="normal" style:letter-kerning="true" style:font-name-asian="LucidaGrande2" style:font-size-asian="36pt" style:font-style-asian="normal" style:font-weight-asian="normal" style:font-name-complex="LucidaGrande2" style:font-size-complex="36pt" style:font-style-complex="normal" style:font-weight-complex="normal" style:text-emphasize="none" style:font-relief="none" style:text-overline-style="none" style:text-overline-color="font-color"/>
    </style:style>
    <style:style style:name="T2" style:family="text">
      <style:text-properties fo:color="#343434" style:text-outline="false" style:text-line-through-style="none" style:text-line-through-type="none" style:font-name="IPAゴシック1" fo:font-size="36pt" fo:language="en" fo:country="US" fo:font-style="normal" fo:text-shadow="none" style:text-underline-style="none" fo:font-weight="normal" style:letter-kerning="true" style:font-name-asian="IPAゴシック1" style:font-size-asian="36pt" style:font-style-asian="normal" style:font-weight-asian="normal" style:font-name-complex="LucidaGrande2" style:font-size-complex="36pt" style:font-style-complex="normal" style:font-weight-complex="normal" style:text-emphasize="none" style:font-relief="none" style:text-overline-style="none" style:text-overline-color="font-color"/>
    </style:style>
    <style:style style:name="T3" style:family="text">
      <style:text-properties fo:color="#000000"/>
    </style:style>
    <style:style style:name="T4" style:family="text">
      <style:text-properties style:use-window-font-color="true" style:text-outline="false" style:text-line-through-style="none" style:text-line-through-type="none" style:font-name="DejaVu Sans" fo:font-size="26pt" fo:language="en" fo:country="US" fo:font-style="normal" fo:text-shadow="none" style:text-underline-style="none" fo:font-weight="normal" style:letter-kerning="true" style:font-name-asian="DejaVu Sans" style:font-size-asian="26pt" style:font-style-asian="normal" style:font-weight-asian="normal" style:font-name-complex="Courier1" style:font-size-complex="26pt" style:font-style-complex="normal" style:font-weight-complex="normal" style:text-emphasize="none" style:font-relief="none" style:text-overline-style="none" style:text-overline-color="font-color"/>
    </style:style>
    <style:style style:name="T5" style:family="text">
      <style:text-properties style:font-size-asian="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reOffice mini Conference 2014 Tokyo/Japan</presentation:footer-decl>
      <presentation:date-time-decl presentation:name="dtd1" presentation:source="fixed">2014-06-07</presentation:date-time-decl>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text-style-name="P2" draw:layer="layout" svg:width="21.5cm" svg:height="3.092cm" svg:x="3.5cm" svg:y="9.954cm" presentation:class="title" presentation:user-transformed="true">
          <draw:text-box>
            <text:p text:style-name="P1"><text:span text:style-name="T1">LibreOffice</text:span><text:span text:style-name="T2">開発版のビルドのチュートリアル</text:span><text:span text:style-name="T1"> </text:span><text:span text:style-name="T1">for Linux/Mac OS X</text:span></text:p>
          </draw:text-box>
        </draw:frame>
        <draw:frame presentation:style-name="pr2" draw:text-style-name="P4" draw:layer="layout" svg:width="21.5cm" svg:height="13.86cm" svg:x="3.5cm" svg:y="13.5cm" presentation:class="outline" presentation:user-transformed="true">
          <draw:text-box>
            <text:list text:style-name="L2">
              <text:list-item>
                <text:p text:style-name="P3"><text:span text:style-name="T3">Takeshi Abe &lt;tabe@fixedpoint.jp&gt;</text:span></text:p>
              </text:list-item>
              <text:list-item>
                <text:p text:style-name="P3"><text:span text:style-name="T3">2014-06-07</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はじめに</text:p>
          </draw:text-box>
        </draw:frame>
        <draw:frame presentation:style-name="pr5" draw:layer="layout" svg:width="26cm" svg:height="14.36cm" svg:x="1cm" svg:y="4.5cm" presentation:class="outline" presentation:user-transformed="true">
          <draw:text-box>
            <text:list text:style-name="L2">
              <text:list-item>
                <text:p>ハンズオン形式のチュートリアルなので、随時質問してください</text:p>
              </text:list-item>
              <text:list-item>
                <text:p>今回の資料(レジュメ)は以下にあります:</text:p>
                <text:p><text:a xlink:href="http://fixedpoint.jp/20140607/libo-build-tutorial.txt" xlink:type="simple">http://fixedpoint.jp/20140607/libo-build-tutorial.txt</text:a></text:p>
                <text:p/>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draw:frame presentation:style-name="pr4" draw:layer="layout" svg:width="26cm" svg:height="2.5cm" svg:x="1cm" svg:y="0.5cm" presentation:class="title" presentation:user-transformed="true">
          <draw:text-box>
            <text:p>自己紹介</text:p>
          </draw:text-box>
        </draw:frame>
        <draw:frame presentation:style-name="pr5" draw:layer="layout" svg:width="26cm" svg:height="14.36cm" svg:x="1cm" svg:y="4.5cm" presentation:class="outline" presentation:user-transformed="true">
          <draw:text-box>
            <text:list text:style-name="L2">
              <text:list-item>
                <text:p>安部武志(あべたけし)</text:p>
                <text:list>
                  <text:list-item>
                    <text:p>@fixedpoint_jp</text:p>
                  </text:list-item>
                  <text:list-item>
                    <text:p>The Document Foundationのメンバー</text:p>
                    <text:list>
                      <text:list-item>
                        <text:p>Committer</text:p>
                      </text:list-item>
                    </text:list>
                  </text:list-item>
                  <text:list-item>
                    <text:p>LibreOffice日本語チームのメンバー</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footer-name="ftr1" presentation:use-date-time-name="dtd1">
        <draw:frame presentation:style-name="pr4" draw:layer="layout" svg:width="26cm" svg:height="2.5cm" svg:x="1cm" svg:y="0.5cm" presentation:class="title" presentation:user-transformed="true">
          <draw:text-box>
            <text:p>何でLibreOfficeをビルドするの?</text:p>
          </draw:text-box>
        </draw:frame>
        <draw:frame presentation:style-name="pr5" draw:layer="layout" svg:width="26cm" svg:height="14.36cm" svg:x="1cm" svg:y="4.5cm" presentation:class="outline" presentation:user-transformed="true">
          <draw:text-box>
            <text:list text:style-name="L2">
              <text:list-item>
                <text:p>コードをハックするスタート地点</text:p>
              </text:list-item>
              <text:list-item>
                <text:p>UI翻訳に便利</text:p>
              </text:list-item>
            </text:list>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footer-name="ftr1" presentation:use-date-time-name="dtd1">
        <draw:frame presentation:style-name="pr4" draw:layer="layout" svg:width="26cm" svg:height="2.5cm" svg:x="1cm" svg:y="0.5cm" presentation:class="title" presentation:user-transformed="true">
          <draw:text-box>
            <text:p>何でLibreOfficeをビルドするの?</text:p>
          </draw:text-box>
        </draw:frame>
        <draw:frame presentation:style-name="pr5" draw:layer="layout" svg:width="26cm" svg:height="14.36cm" svg:x="1cm" svg:y="4.5cm" presentation:class="outline" presentation:user-transformed="true">
          <draw:text-box>
            <text:list text:style-name="L2">
              <text:list-item>
                <text:p>コードをハックするスタート地点</text:p>
              </text:list-item>
              <text:list-item>
                <text:p>UI翻訳に便利</text:p>
                <text:p/>
                <text:p/>
                <text:p>というけれど:</text:p>
              </text:list-item>
              <text:list-item>
                <text:p>「時間がかかる」</text:p>
              </text:list-item>
              <text:list-item>
                <text:p>日々masterブランチをビルドしているbotが既にある</text:p>
                <text:list>
                  <text:list-item>
                    <text:p>Tinderbox</text:p>
                    <text:p><text:a xlink:href="http://tinderbox.libreoffice.org/" xlink:type="simple">http://tinderbox.libreoffice.org/</text:a></text:p>
                  </text:list-item>
                </text:list>
              </text:list-item>
              <text:list-item>
                <text:p>翻訳にはプロジェクトが用意してくれるRC版が使える</text:p>
              </text:list-item>
            </text:list>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draw:frame presentation:style-name="pr4" draw:layer="layout" svg:width="26cm" svg:height="2.5cm" svg:x="1cm" svg:y="0.5cm" presentation:class="title" presentation:user-transformed="true">
          <draw:text-box>
            <text:p>何でLibreOfficeをビルドするの?</text:p>
          </draw:text-box>
        </draw:frame>
        <draw:frame presentation:style-name="pr5" draw:layer="layout" svg:width="26cm" svg:height="14.36cm" svg:x="1cm" svg:y="4.5cm" presentation:class="outline" presentation:user-transformed="true">
          <draw:text-box>
            <text:list text:style-name="L2">
              <text:list-item>
                <text:p>逆に考えるんだ!</text:p>
              </text:list-item>
            </text:list>
          </draw:text-box>
        </draw:frame>
        <presentation:notes draw:style-name="dp2">
          <draw:page-thumbnail draw:style-name="gr1" draw:layer="layout" svg:width="14.848cm" svg:height="11.136cm" svg:x="3.075cm" svg:y="2.257cm" draw:page-number="6" presentation:class="page"/>
          <draw:frame presentation:style-name="pr6" draw:text-style-name="P6"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presentation:use-footer-name="ftr1" presentation:use-date-time-name="dtd1">
        <draw:frame presentation:style-name="pr4" draw:layer="layout" svg:width="26cm" svg:height="2.5cm" svg:x="1cm" svg:y="0.5cm" presentation:class="title" presentation:user-transformed="true">
          <draw:text-box>
            <text:p>何でLibreOfficeをビルドするの?</text:p>
          </draw:text-box>
        </draw:frame>
        <draw:frame presentation:style-name="pr5" draw:layer="layout" svg:width="26cm" svg:height="14.36cm" svg:x="1cm" svg:y="4.5cm" presentation:class="outline" presentation:user-transformed="true">
          <draw:text-box>
            <text:list text:style-name="L2">
              <text:list-item>
                <text:p>逆に考えるんだ!</text:p>
                <text:list>
                  <text:list-item>
                    <text:p>最新のコードに触れる機会になる/勉強になる</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6" draw:text-style-name="P6"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presentation:use-footer-name="ftr1" presentation:use-date-time-name="dtd1">
        <draw:frame presentation:style-name="pr4" draw:layer="layout" svg:width="26cm" svg:height="2.5cm" svg:x="1cm" svg:y="0.5cm" presentation:class="title" presentation:user-transformed="true">
          <draw:text-box>
            <text:p>何でLibreOfficeをビルドするの?</text:p>
          </draw:text-box>
        </draw:frame>
        <draw:frame presentation:style-name="pr5" draw:layer="layout" svg:width="26cm" svg:height="14.36cm" svg:x="1cm" svg:y="4.5cm" presentation:class="outline" presentation:user-transformed="true">
          <draw:text-box>
            <text:list text:style-name="L2">
              <text:list-item>
                <text:p>逆に考えるんだ!</text:p>
                <text:list>
                  <text:list-item>
                    <text:p>最新のコードに触れる機会になる/勉強になる</text:p>
                  </text:list-item>
                  <text:list-item>
                    <text:p>ビルドだけでも達成感/楽しい</text:p>
                  </text:list-item>
                </text:list>
              </text:list-item>
            </text:list>
          </draw:text-box>
        </draw:frame>
        <presentation:notes draw:style-name="dp2">
          <draw:page-thumbnail draw:style-name="gr1" draw:layer="layout" svg:width="14.848cm" svg:height="11.136cm" svg:x="3.075cm" svg:y="2.257cm" draw:page-number="8" presentation:class="page"/>
          <draw:frame presentation:style-name="pr6" draw:text-style-name="P6"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presentation:use-footer-name="ftr1" presentation:use-date-time-name="dtd1">
        <draw:frame presentation:style-name="pr4" draw:layer="layout" svg:width="26cm" svg:height="2.5cm" svg:x="1cm" svg:y="0.5cm" presentation:class="title" presentation:user-transformed="true">
          <draw:text-box>
            <text:p>何でLibreOfficeをビルドするの?</text:p>
          </draw:text-box>
        </draw:frame>
        <draw:frame presentation:style-name="pr5" draw:layer="layout" svg:width="26cm" svg:height="14.36cm" svg:x="1cm" svg:y="4.5cm" presentation:class="outline" presentation:user-transformed="true">
          <draw:text-box>
            <text:list text:style-name="L2">
              <text:list-item>
                <text:p>逆に考えるんだ!</text:p>
                <text:list>
                  <text:list-item>
                    <text:p>最新のコードに触れる機会になる/勉強になる</text:p>
                  </text:list-item>
                  <text:list-item>
                    <text:p>ビルドだけでも達成感/楽しい</text:p>
                  </text:list-item>
                  <text:list-item>
                    <text:p>あなたのマシンが暖房器具に</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6" draw:text-style-name="P6"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presentation:use-footer-name="ftr1" presentation:use-date-time-name="dtd1">
        <draw:frame presentation:style-name="pr4" draw:layer="layout" svg:width="26cm" svg:height="2.5cm" svg:x="1cm" svg:y="0.5cm" presentation:class="title" presentation:user-transformed="true">
          <draw:text-box>
            <text:p>今日の目標</text:p>
          </draw:text-box>
        </draw:frame>
        <draw:frame presentation:style-name="pr5" draw:layer="layout" svg:width="26cm" svg:height="14.36cm" svg:x="1cm" svg:y="4.5cm" presentation:class="outline" presentation:user-transformed="true">
          <draw:text-box>
            <text:list text:style-name="L2">
              <text:list-item>
                <text:p>機能の追加変更が行われるmasterブランチをビルドする</text:p>
              </text:list-item>
              <text:list-item>
                <text:p>1時間しかないから、とりあえず make が順調に走り出したら OK</text:p>
                <text:list>
                  <text:list-item>
                    <text:p>そのまま走らせておけば Miniconf 終了時間までにはビルド完了するかも</text:p>
                  </text:list-item>
                  <text:list-item>
                    <text:p>目安として、おおよそ2時間から4時間くらいかかる</text:p>
                  </text:list-item>
                </text:list>
              </text:list-item>
              <text:list-item>
                <text:p>可能なら、ちょこっと日本語翻訳入れ替えてみよう</text:p>
              </text:list-item>
            </text:list>
          </draw:text-box>
        </draw:frame>
        <presentation:notes draw:style-name="dp2">
          <draw:page-thumbnail draw:style-name="gr1" draw:layer="layout" svg:width="14.848cm" svg:height="11.136cm" svg:x="3.075cm" svg:y="2.257cm" draw:page-number="10" presentation:class="page"/>
          <draw:frame presentation:style-name="pr6" draw:text-style-name="P6" draw:layer="layout" svg:width="16.799cm" svg:height="13.364cm" svg:x="2.1cm" svg:y="14.107cm" presentation:class="notes" presentation:placeholder="true">
            <draw:text-box/>
          </draw:frame>
        </presentation:notes>
      </draw:page>
      <draw:page draw:name="Shapes"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LibreOfficeはマルチプラットフォーム対応</text:p>
          </draw:text-box>
        </draw:frame>
        <draw:frame presentation:style-name="pr8" draw:layer="layout" svg:width="26cm" svg:height="13.86cm" svg:x="1cm" svg:y="4.5cm" presentation:class="outline" presentation:user-transformed="true">
          <draw:text-box>
            <text:list text:style-name="L2">
              <text:list-item>
                <text:p>どのOSのラップトップをお使いですか？</text:p>
                <text:list>
                  <text:list-item>
                    <text:p>Linux</text:p>
                    <text:list>
                      <text:list-item>
                        <text:p>どの distro?</text:p>
                      </text:list-item>
                    </text:list>
                  </text:list-item>
                  <text:list-item>
                    <text:p>Mac OS X</text:p>
                    <text:list>
                      <text:list-item>
                        <text:p>Snow Leopard</text:p>
                      </text:list-item>
                      <text:list-item>
                        <text:p>Lion</text:p>
                      </text:list-item>
                      <text:list-item>
                        <text:p>Mountain Lion</text:p>
                      </text:list-item>
                      <text:list-item>
                        <text:p>Mavericks</text:p>
                      </text:list-item>
                    </text:list>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9"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LibreOfficeはマルチプラットフォーム対応</text:p>
          </draw:text-box>
        </draw:frame>
        <draw:frame presentation:style-name="pr8" draw:layer="layout" svg:width="26cm" svg:height="13.86cm" svg:x="1cm" svg:y="4.5cm" presentation:class="outline" presentation:user-transformed="true">
          <draw:text-box>
            <text:list text:style-name="L2">
              <text:list-item>
                <text:p>Good news</text:p>
                <text:list>
                  <text:list-item>
                    <text:p>Linux 上で LibO をビルドするのは簡単</text:p>
                  </text:list-item>
                </text:list>
              </text:list-item>
            </text:list>
          </draw:text-box>
        </draw:frame>
        <presentation:notes draw:style-name="dp2">
          <draw:page-thumbnail draw:style-name="gr1" draw:layer="layout" svg:width="14.848cm" svg:height="11.136cm" svg:x="3.075cm" svg:y="2.257cm" draw:page-number="12" presentation:class="page"/>
          <draw:frame presentation:style-name="pr9"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LibreOfficeはマルチプラットフォーム対応</text:p>
          </draw:text-box>
        </draw:frame>
        <draw:frame presentation:style-name="pr8" draw:layer="layout" svg:width="26cm" svg:height="13.86cm" svg:x="1cm" svg:y="4.5cm" presentation:class="outline" presentation:user-transformed="true">
          <draw:text-box>
            <text:list text:style-name="L2">
              <text:list-item>
                <text:p>Good news</text:p>
                <text:list>
                  <text:list-item>
                    <text:p>Linux 上で LibO をビルドするのは簡単</text:p>
                  </text:list-item>
                </text:list>
              </text:list-item>
              <text:list-item>
                <text:p>Better news</text:p>
                <text:list>
                  <text:list-item>
                    <text:p>Mac OS X 上で LibO をビルドするのはもっと簡単!</text:p>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9"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LibreOfficeはマルチプラットフォーム対応</text:p>
          </draw:text-box>
        </draw:frame>
        <draw:frame presentation:style-name="pr8" draw:layer="layout" svg:width="26cm" svg:height="13.86cm" svg:x="1cm" svg:y="4.5cm" presentation:class="outline" presentation:user-transformed="true">
          <draw:text-box>
            <text:list text:style-name="L2">
              <text:list-item>
                <text:p>Good news</text:p>
                <text:list>
                  <text:list-item>
                    <text:p>Linux 上で LibO をビルドするのは簡単</text:p>
                  </text:list-item>
                </text:list>
              </text:list-item>
              <text:list-item>
                <text:p>Better news</text:p>
                <text:list>
                  <text:list-item>
                    <text:p>Mac OS X 上で LibO をビルドするのはもっと簡単!</text:p>
                  </text:list-item>
                </text:list>
              </text:list-item>
              <text:list-item>
                <text:p>Best news</text:p>
                <text:list>
                  <text:list-item>
                    <text:p>NetBSDについては今日 Onodera さんに教えてもらえる!!</text:p>
                  </text:list-item>
                  <text:list-item>
                    <text:p>Windowsについても、今日小笠原さんが紹介してくれる!!</text:p>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9"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Mac OS X についての事前の注意</text:p>
          </draw:text-box>
        </draw:frame>
        <draw:frame presentation:style-name="pr8" draw:layer="layout" svg:width="26cm" svg:height="13.86cm" svg:x="1cm" svg:y="4.5cm" presentation:class="outline" presentation:user-transformed="true">
          <draw:text-box>
            <text:list text:style-name="L2">
              <text:list-item>
                <text:p>ビルド環境に Homebrew/MacPorts/Fink などのパッケージ管理ツールでインストールしたプログラム/ライブラリを使うとまずいことが...</text:p>
                <text:list>
                  <text:list-item>
                    <text:p>ビルド中によく分からないエラーが起こることがある</text:p>
                  </text:list-item>
                </text:list>
                <text:p/>
                <text:p>…</text:p>
              </text:list-item>
              <text:list-item>
                <text:p>「でもHomebrew/MacPorts/Fink縛りはきつい」</text:p>
                <text:list>
                  <text:list-item>
                    <text:p>PATH 環境変数に含めず、かつ使いたいプログラムのみ適当な場所に symbolic link してそちらに PATHを通すといいかも</text:p>
                  </text:list-item>
                </text:list>
              </text:list-item>
            </text:list>
          </draw:text-box>
        </draw:frame>
        <presentation:notes draw:style-name="dp2">
          <draw:page-thumbnail draw:style-name="gr1" draw:layer="layout" svg:width="14.848cm" svg:height="11.136cm" svg:x="3.075cm" svg:y="2.257cm" draw:page-number="15" presentation:class="page"/>
          <draw:frame presentation:style-name="pr9"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まずはXcodeを入れよう</text:p>
          </draw:text-box>
        </draw:frame>
        <draw:frame presentation:style-name="pr8" draw:layer="layout" svg:width="26cm" svg:height="13.86cm" svg:x="1cm" svg:y="4.5cm" presentation:class="outline" presentation:user-transformed="true">
          <draw:text-box>
            <text:list text:style-name="L2">
              <text:list-item>
                <text:p>Linuxの場合</text:p>
                <text:list>
                  <text:list-item>
                    <text:p>なし!</text:p>
                  </text:list-item>
                </text:list>
              </text:list-item>
              <text:list-item>
                <text:p>Mac OS Xの場合</text:p>
                <text:list>
                  <text:list-item>
                    <text:p><text:a xlink:href="https://developer.apple.com/" xlink:type="simple">https://developer.apple.com</text:a></text:p>
                  </text:list-item>
                  <text:list-item>
                    <text:p>必要ならアカウント登録</text:p>
                  </text:list-item>
                </text:list>
              </text:list-item>
            </text:list>
          </draw:text-box>
        </draw:frame>
        <presentation:notes draw:style-name="dp2">
          <draw:page-thumbnail draw:style-name="gr1" draw:layer="layout" svg:width="14.848cm" svg:height="11.136cm" svg:x="3.075cm" svg:y="2.257cm" draw:page-number="16" presentation:class="page"/>
          <draw:frame presentation:style-name="pr9"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次にGit</text:p>
          </draw:text-box>
        </draw:frame>
        <draw:frame presentation:style-name="pr8" draw:layer="layout" svg:width="26cm" svg:height="13.86cm" svg:x="1cm" svg:y="4.5cm" presentation:class="outline" presentation:user-transformed="true">
          <draw:text-box>
            <text:list text:style-name="L2">
              <text:list-item>
                <text:p>Linuxの場合</text:p>
                <text:list>
                  <text:list-item>
                    <text:p># apt-get install git</text:p>
                  </text:list-item>
                  <text:list-item>
                    <text:p># yum install git</text:p>
                  </text:list-item>
                </text:list>
              </text:list-item>
              <text:list-item>
                <text:p>Mac OS Xの場合</text:p>
                <text:list>
                  <text:list-item>
                    <text:p>Mavericks:</text:p>
                    <text:list>
                      <text:list-item>
                        <text:p>Xcode の Command Line Tools に含まれている</text:p>
                      </text:list-item>
                    </text:list>
                  </text:list-item>
                  <text:list-item>
                    <text:p>Mountain Lion/Lion/Snow Leopard:</text:p>
                    <text:list>
                      <text:list-item>
                        <text:p>インストーラーで入れる:</text:p>
                        <text:list>
                          <text:list-item>
                            <text:p><text:a xlink:href="http://git-scm.com/" xlink:type="simple">http://git-scm.com</text:a></text:p>
                          </text:list-item>
                        </text:list>
                      </text:list-item>
                      <text:list-item>
                        <text:p>パッケージを入れる:</text:p>
                        <text:list>
                          <text:list-item>
                            <text:p>前述の注意を参考に</text:p>
                          </text:list-item>
                        </text:list>
                      </text:list-item>
                    </text:list>
                  </text:list-item>
                </text:list>
              </text:list-item>
            </text:list>
          </draw:text-box>
        </draw:frame>
        <presentation:notes draw:style-name="dp2">
          <draw:page-thumbnail draw:style-name="gr1" draw:layer="layout" svg:width="14.848cm" svg:height="11.136cm" svg:x="3.075cm" svg:y="2.257cm" draw:page-number="17" presentation:class="page"/>
          <draw:frame presentation:style-name="pr9"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次にAutoconfとAutomake</text:p>
          </draw:text-box>
        </draw:frame>
        <draw:frame presentation:style-name="pr8" draw:layer="layout" svg:width="26cm" svg:height="13.86cm" svg:x="1cm" svg:y="4.5cm" presentation:class="outline" presentation:user-transformed="true">
          <draw:text-box>
            <text:list text:style-name="L2">
              <text:list-item>
                <text:p>Linuxの場合</text:p>
                <text:list>
                  <text:list-item>
                    <text:p><text:span text:style-name="T4"># apt-get install autoconf automake</text:span></text:p>
                  </text:list-item>
                  <text:list-item>
                    <text:p><text:span text:style-name="T4"># yum install autoconf automake</text:span></text:p>
                  </text:list-item>
                </text:list>
              </text:list-item>
              <text:list-item>
                <text:p>Mac OS Xの場合</text:p>
                <text:list>
                  <text:list-item>
                    <text:p>ソースから入れる:</text:p>
                    <text:list>
                      <text:list-item>
                        <text:p><text:a xlink:href="http://http://ftp.gnu.org/gnu/autoconf/" xlink:type="simple">http://http://ftp.gnu.org/gnu/autoconf/</text:a></text:p>
                        <text:list>
                          <text:list-item>
                            <text:p>バージョン2.65以上</text:p>
                          </text:list-item>
                        </text:list>
                      </text:list-item>
                      <text:list-item>
                        <text:p><text:a xlink:href="http://ftp.gnu.org/gnu/automake/" xlink:type="simple">http://ftp.gnu.org/gnu/automake/</text:a></text:p>
                        <text:list>
                          <text:list-item>
                            <text:p>バージョン1.11以上</text:p>
                          </text:list-item>
                        </text:list>
                      </text:list-item>
                    </text:list>
                  </text:list-item>
                  <text:list-item>
                    <text:p>パッケージを入れる:</text:p>
                    <text:list>
                      <text:list-item>
                        <text:p>(うまくいくか不明)</text:p>
                      </text:list-item>
                    </text:list>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9"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そして、その他の依存するツール/ライブラリ</text:p>
          </draw:text-box>
        </draw:frame>
        <draw:frame presentation:style-name="pr8" draw:layer="layout" svg:width="26cm" svg:height="13.86cm" svg:x="1cm" svg:y="4.5cm" presentation:class="outline" presentation:user-transformed="true">
          <draw:text-box>
            <text:list text:style-name="L2">
              <text:list-item>
                <text:p>Linuxの場合</text:p>
                <text:list>
                  <text:list-item>
                    <text:p># apt-get build-dep libreoffice</text:p>
                  </text:list-item>
                  <text:list-item>
                    <text:p># yum-builddep libreoffice</text:p>
                  </text:list-item>
                </text:list>
              </text:list-item>
              <text:list-item>
                <text:p>Mac OS Xの場合</text:p>
                <text:list>
                  <text:list-item>
                    <text:p>Mavericks/Mountain Lion/Lion</text:p>
                    <text:list>
                      <text:list-item>
                        <text:p>なし!</text:p>
                      </text:list-item>
                    </text:list>
                  </text:list-item>
                  <text:list-item>
                    <text:p>Snow Leopard</text:p>
                    <text:list>
                      <text:list-item>
                        <text:p>touch(1)のために coreutils を入れる:</text:p>
                      </text:list-item>
                      <text:list-item>
                        <text:p><text:a xlink:href="http://ftp.gnu.org/gnu/coreutils/" xlink:type="simple">http://ftp.gnu.org/gnu/coreutils/</text:a></text:p>
                        <text:p>バージョン8.13以上</text:p>
                      </text:list-item>
                    </text:list>
                  </text:list-item>
                </text:list>
              </text:list-item>
            </text:list>
          </draw:text-box>
        </draw:frame>
        <presentation:notes draw:style-name="dp2">
          <draw:page-thumbnail draw:style-name="gr1" draw:layer="layout" svg:width="14.848cm" svg:height="11.136cm" svg:x="3.075cm" svg:y="2.257cm" draw:page-number="19" presentation:class="page"/>
          <draw:frame presentation:style-name="pr9"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LibreOfficeのGitレポジトリをcloneしよう</text:p>
          </draw:text-box>
        </draw:frame>
        <draw:frame presentation:style-name="pr8" draw:layer="layout" svg:width="26cm" svg:height="13.86cm" svg:x="1cm" svg:y="4.5cm" presentation:class="outline" presentation:user-transformed="true">
          <draw:text-box>
            <text:list text:style-name="L2">
              <text:list-header>
                <text:p>$ cd (お好きなディレクトリ)</text:p>
                <text:p>$ git clone git://gerrit.libreoffice.org/core</text:p>
                <text:p>$ cd core</text:p>
                <text:p/>
              </text:list-header>
              <text:list-item>
                <text:p>ちょっと core の中身を見てみよう</text:p>
                <text:list>
                  <text:list-item>
                    <text:p>100個以上のサブディレクトリ</text:p>
                  </text:list-item>
                  <text:list-item>
                    <text:p>その大部分は"module"というコードの単位</text:p>
                  </text:list-item>
                </text:list>
              </text:list-item>
            </text:list>
          </draw:text-box>
        </draw:frame>
        <presentation:notes draw:style-name="dp2">
          <draw:page-thumbnail draw:style-name="gr1" draw:layer="layout" svg:width="14.848cm" svg:height="11.136cm" svg:x="3.075cm" svg:y="2.257cm" draw:page-number="20" presentation:class="page"/>
          <draw:frame presentation:style-name="pr9" draw:text-style-name="P6" draw:layer="layout" svg:width="16.799cm" svg:height="13.364cm" svg:x="2.1cm" svg:y="14.107cm" presentation:class="notes" presentation:placeholder="true">
            <draw:text-box/>
          </draw:frame>
        </presentation:notes>
      </draw:page>
      <draw:page draw:name="Section Header Example" draw:style-name="dp1" draw:master-page-name="Section_20_Header" presentation:presentation-page-layout-name="AL2T0" presentation:use-footer-name="ftr1" presentation:use-date-time-name="dtd1">
        <draw:frame presentation:style-name="pr10" draw:layer="layout" svg:width="21.5cm" svg:height="3cm" svg:x="3.5cm" svg:y="6.7cm" presentation:class="title" presentation:user-transformed="true">
          <draw:text-box>
            <text:p>ここまでくれば、もうほとんど出来たようなもの!</text:p>
          </draw:text-box>
        </draw:frame>
        <draw:frame presentation:style-name="pr11" draw:text-style-name="P7" draw:layer="layout" svg:width="21.5cm" svg:height="6cm" svg:x="3.5cm" svg:y="10cm" presentation:class="subtitle" presentation:user-transformed="true">
          <draw:text-box>
            <text:p><text:span text:style-name="T5">あとは、好みに合わせてカスタマイズしよう</text:span></text:p>
          </draw:text-box>
        </draw:frame>
        <presentation:notes draw:style-name="dp2">
          <draw:page-thumbnail draw:style-name="gr1" draw:layer="layout" svg:width="14.848cm" svg:height="11.136cm" svg:x="3.075cm" svg:y="2.257cm" draw:page-number="21" presentation:class="page"/>
          <draw:frame presentation:style-name="pr12" draw:text-style-name="P8"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autogen.sh しよう</text:p>
          </draw:text-box>
        </draw:frame>
        <draw:frame presentation:style-name="pr8" draw:layer="layout" svg:width="26cm" svg:height="13.86cm" svg:x="1cm" svg:y="4.5cm" presentation:class="outline" presentation:user-transformed="true">
          <draw:text-box>
            <text:list text:style-name="L2">
              <text:list-item>
                <text:p>内部で configure を呼び出すスクリプト</text:p>
              </text:list-item>
              <text:list-item>
                <text:p>でもちょっと待って:</text:p>
                <text:list>
                  <text:list-item>
                    <text:p>いろんなオプションがあります</text:p>
                  </text:list-item>
                </text:list>
              </text:list-item>
            </text:list>
          </draw:text-box>
        </draw:frame>
        <presentation:notes draw:style-name="dp2">
          <draw:page-thumbnail draw:style-name="gr1" draw:layer="layout" svg:width="14.848cm" svg:height="11.136cm" svg:x="3.075cm" svg:y="2.257cm" draw:page-number="22" presentation:class="page"/>
          <draw:frame presentation:style-name="pr9" draw:text-style-name="P9"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configure(autogen.sh)の基本的なオプション</text:p>
          </draw:text-box>
        </draw:frame>
        <draw:frame presentation:style-name="pr8" draw:layer="layout" svg:width="26cm" svg:height="13.86cm" svg:x="1cm" svg:y="4.5cm" presentation:class="outline" presentation:user-transformed="true">
          <draw:text-box>
            <text:list text:style-name="L2">
              <text:list-item>
                <text:p>--help</text:p>
                <text:list>
                  <text:list-item>
                    <text:p>読んでおくと発見があるかも</text:p>
                  </text:list-item>
                </text:list>
              </text:list-item>
              <text:list-item>
                <text:p>--prefix</text:p>
                <text:list>
                  <text:list-item>
                    <text:p>installしなくても良くなったためあまり使ってない</text:p>
                  </text:list-item>
                </text:list>
              </text:list-item>
            </text:list>
          </draw:text-box>
        </draw:frame>
        <presentation:notes draw:style-name="dp2">
          <draw:page-thumbnail draw:style-name="gr1" draw:layer="layout" svg:width="14.848cm" svg:height="11.136cm" svg:x="3.075cm" svg:y="2.257cm" draw:page-number="23" presentation:class="page"/>
          <draw:frame presentation:style-name="pr9" draw:text-style-name="P6"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configure(autogen.sh)の便利なオプション</text:p>
          </draw:text-box>
        </draw:frame>
        <draw:frame presentation:style-name="pr8" draw:layer="layout" svg:width="26cm" svg:height="13.86cm" svg:x="1cm" svg:y="4.5cm" presentation:class="outline" presentation:user-transformed="true">
          <draw:text-box>
            <text:list text:style-name="L2">
              <text:list-item>
                <text:p>「日本語翻訳確認したい」</text:p>
                <text:list>
                  <text:list-item>
                    <text:p>--with-lang=ALL</text:p>
                  </text:list-item>
                  <text:list-item>
                    <text:p>または</text:p>
                    <text:p>--with-lang=’en-US ja de’</text:p>
                    <text:p>のように言語を指定</text:p>
                  </text:list-item>
                </text:list>
              </text:list-item>
              <text:list-item>
                <text:p>「ヘルプも入れたい」</text:p>
                <text:list>
                  <text:list-item>
                    <text:p>--with-help</text:p>
                  </text:list-item>
                </text:list>
              </text:list-item>
            </text:list>
          </draw:text-box>
        </draw:frame>
        <presentation:notes draw:style-name="dp2">
          <draw:page-thumbnail draw:style-name="gr1" draw:layer="layout" svg:width="14.848cm" svg:height="11.136cm" svg:x="3.075cm" svg:y="2.257cm" draw:page-number="24" presentation:class="page"/>
          <draw:frame presentation:style-name="pr9" draw:text-style-name="P9" draw:layer="layout" svg:width="16.799cm" svg:height="13.364cm" svg:x="2.1cm" svg:y="14.107cm" presentation:class="notes" presentation:placeholder="true">
            <draw:text-box/>
          </draw:frame>
        </presentation:notes>
      </draw:page>
      <draw:page draw:name="page25" draw:style-name="dp3" draw:master-page-name="Default" presentation:presentation-page-layout-name="AL1T1">
        <draw:frame presentation:style-name="pr7" draw:layer="layout" svg:width="26cm" svg:height="2.5cm" svg:x="1cm" svg:y="0.5cm" presentation:class="title" presentation:user-transformed="true">
          <draw:text-box>
            <text:p>configure(autogen.sh)の短気な人向けオプション</text:p>
          </draw:text-box>
        </draw:frame>
        <draw:frame presentation:style-name="pr13" draw:layer="layout" svg:width="26cm" svg:height="12.18cm" svg:x="1cm" svg:y="4.5cm" presentation:class="outline" presentation:user-transformed="true">
          <draw:text-box>
            <text:list text:style-name="L2">
              <text:list-item>
                <text:p>「APIドキュメントは生成しなくていい」</text:p>
                <text:list>
                  <text:list-item>
                    <text:p>--without-doxygen</text:p>
                  </text:list-item>
                </text:list>
              </text:list-item>
              <text:list-item>
                <text:p>「Javaなんかいらないよね」</text:p>
                <text:list>
                  <text:list-item>
                    <text:p>--without-java</text:p>
                  </text:list-item>
                </text:list>
              </text:list-item>
            </text:list>
          </draw:text-box>
        </draw:frame>
        <presentation:notes draw:style-name="dp2">
          <draw:page-thumbnail draw:style-name="gr1" draw:layer="layout" svg:width="14.848cm" svg:height="11.136cm" svg:x="3.075cm" svg:y="2.257cm" draw:page-number="25" presentation:class="page"/>
          <draw:frame presentation:style-name="pr9"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configure(autogen.sh)のデバッグ用オプション</text:p>
          </draw:text-box>
        </draw:frame>
        <draw:frame presentation:style-name="pr8" draw:layer="layout" svg:width="26cm" svg:height="13.86cm" svg:x="1cm" svg:y="4.5cm" presentation:class="outline" presentation:user-transformed="true">
          <draw:text-box>
            <text:list text:style-name="L2">
              <text:list-item>
                <text:p>--enable-debug</text:p>
                <text:list>
                  <text:list-item>
                    <text:p>おすすめ</text:p>
                  </text:list-item>
                </text:list>
              </text:list-item>
              <text:list-item>
                <text:p>--enable-dbgutil</text:p>
                <text:list>
                  <text:list-item>
                    <text:p>--enable-debugに加えて他のデバッグ情報も含める</text:p>
                  </text:list-item>
                </text:list>
              </text:list-item>
              <text:list-item>
                <text:p>--enable-symbols</text:p>
                <text:list>
                  <text:list-item>
                    <text:p>デバッグシンボルのみ追加</text:p>
                  </text:list-item>
                  <text:list-item>
                    <text:p>--enable-dbgutil/--enable-debugとは排他的</text:p>
                  </text:list-item>
                </text:list>
              </text:list-item>
              <text:list-item>
                <text:p>--enable-verbose</text:p>
              </text:list-item>
              <text:list-item>
                <text:p>--enable-werror</text:p>
                <text:list>
                  <text:list-item>
                    <text:p>おすすめ</text:p>
                  </text:list-item>
                </text:list>
              </text:list-item>
            </text:list>
          </draw:text-box>
        </draw:frame>
        <presentation:notes draw:style-name="dp2">
          <draw:page-thumbnail draw:style-name="gr1" draw:layer="layout" svg:width="14.848cm" svg:height="11.136cm" svg:x="3.075cm" svg:y="2.257cm" draw:page-number="26" presentation:class="page"/>
          <draw:frame presentation:style-name="pr9" draw:text-style-name="P6" draw:layer="layout" svg:width="16.799cm" svg:height="13.364cm" svg:x="2.1cm" svg:y="14.107cm" presentation:class="notes" presentation:placeholder="true">
            <draw:text-box/>
          </draw:frame>
        </presentation:notes>
      </draw:page>
      <draw:page draw:name="page27" draw:style-name="dp3" draw:master-page-name="Default" presentation:presentation-page-layout-name="AL1T1">
        <draw:frame presentation:style-name="pr7" draw:layer="layout" svg:width="26cm" svg:height="2.5cm" svg:x="1cm" svg:y="0.5cm" presentation:class="title" presentation:user-transformed="true">
          <draw:text-box>
            <text:p>Mac OS X向けconfigure(autogen.sh)オプション</text:p>
          </draw:text-box>
        </draw:frame>
        <draw:frame presentation:style-name="pr13" draw:layer="layout" svg:width="26cm" svg:height="12.18cm" svg:x="1cm" svg:y="4.5cm" presentation:class="outline" presentation:user-transformed="true">
          <draw:text-box>
            <text:list text:style-name="L2">
              <text:list-item>
                <text:p>「私のマシンRetinaなんだけど」</text:p>
                <text:list>
                  <text:list-item>
                    <text:p>いいね!</text:p>
                    <text:p>--enable-macosx-retina</text:p>
                    <text:p>を追加しよう</text:p>
                  </text:list-item>
                </text:list>
              </text:list-item>
              <text:list-item>
                <text:p>「それに他にもMacたくさん持ってるから、いろんなネコ科とMavericksで動かしたい」</text:p>
                <text:list>
                  <text:list-item>
                    <text:p>うらやましいね!</text:p>
                    <text:p>--with-macosx-sdk / --with-macosx-version-min-required / --with-macosx-version-max-allowed</text:p>
                    <text:p>を確認してね</text:p>
                  </text:list-item>
                </text:list>
              </text:list-item>
            </text:list>
          </draw:text-box>
        </draw:frame>
        <presentation:notes draw:style-name="dp2">
          <draw:page-thumbnail draw:style-name="gr1" draw:layer="layout" svg:width="14.848cm" svg:height="11.136cm" svg:x="3.075cm" svg:y="2.257cm" draw:page-number="27" presentation:class="page"/>
          <draw:frame presentation:style-name="pr9" draw:layer="layout" svg:width="16.799cm" svg:height="13.364cm" svg:x="2.1cm" svg:y="14.107cm" presentation:class="notes" presentation:placeholder="true">
            <draw:text-box/>
          </draw:frame>
        </presentation:notes>
      </draw:page>
      <draw:page draw:name="page28" draw:style-name="dp1" draw:master-page-name="Section_20_Header" presentation:presentation-page-layout-name="AL2T0" presentation:use-footer-name="ftr1" presentation:use-date-time-name="dtd1">
        <draw:frame presentation:style-name="pr10" draw:layer="layout" svg:width="21.5cm" svg:height="3cm" svg:x="3.5cm" svg:y="6.7cm" presentation:class="title" presentation:user-transformed="true">
          <draw:text-box>
            <text:p>./autogen.sh 実行!</text:p>
          </draw:text-box>
        </draw:frame>
        <draw:frame presentation:style-name="pr11" draw:text-style-name="P7" draw:layer="layout" svg:width="21.5cm" svg:height="6cm" svg:x="3.5cm" svg:y="10cm" presentation:class="subtitle" presentation:user-transformed="true">
          <draw:text-box>
            <text:p>うまくいかなかったら質問してください。</text:p>
          </draw:text-box>
        </draw:frame>
        <presentation:notes draw:style-name="dp2">
          <draw:page-thumbnail draw:style-name="gr1" draw:layer="layout" svg:width="14.848cm" svg:height="11.136cm" svg:x="3.075cm" svg:y="2.257cm" draw:page-number="28" presentation:class="page"/>
          <draw:frame presentation:style-name="pr12" draw:text-style-name="P6"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ついに make</text:p>
          </draw:text-box>
        </draw:frame>
        <draw:frame presentation:style-name="pr8" draw:layer="layout" svg:width="26cm" svg:height="13.86cm" svg:x="1cm" svg:y="4.5cm" presentation:class="outline" presentation:user-transformed="true">
          <draw:text-box>
            <text:list text:style-name="L2">
              <text:list-item>
                <text:p>基本的に</text:p>
                <text:p>$ make</text:p>
                <text:p>で全部やってくれる</text:p>
              </text:list-item>
              <text:list-item>
                <text:p>実行すると、最初は関連するサードパーティのソースコードをダウンロードしだす</text:p>
                <text:list>
                  <text:list-item>
                    <text:p>$ make fetch</text:p>
                    <text:p>でやることと同じ</text:p>
                  </text:list-item>
                  <text:list-item>
                    <text:p>インターネット接続が必要</text:p>
                  </text:list-item>
                  <text:list-item>
                    <text:p>--with-lang を指定した場合はさらに translations submodule を clone する</text:p>
                  </text:list-item>
                </text:list>
              </text:list-item>
              <text:list-item>
                <text:p>隠し(?)ターゲットもある</text:p>
              </text:list-item>
            </text:list>
          </draw:text-box>
        </draw:frame>
        <presentation:notes draw:style-name="dp2">
          <draw:page-thumbnail draw:style-name="gr1" draw:layer="layout" svg:width="14.848cm" svg:height="11.136cm" svg:x="3.075cm" svg:y="2.257cm" draw:page-number="29" presentation:class="page"/>
          <draw:frame presentation:style-name="pr9" draw:text-style-name="P6" draw:layer="layout" svg:width="16.799cm" svg:height="13.364cm" svg:x="2.1cm" svg:y="14.107cm" presentation:class="notes" presentation:placeholder="true">
            <draw:text-box/>
          </draw:frame>
        </presentation:notes>
      </draw:page>
      <draw:page draw:name="page30" draw:style-name="dp1" draw:master-page-name="Section_20_Header" presentation:presentation-page-layout-name="AL2T0" presentation:use-footer-name="ftr1" presentation:use-date-time-name="dtd1">
        <draw:frame presentation:style-name="pr10" draw:layer="layout" svg:width="21.5cm" svg:height="3cm" svg:x="3.5cm" svg:y="6.7cm" presentation:class="title" presentation:user-transformed="true">
          <draw:text-box>
            <text:p>make 実行!</text:p>
          </draw:text-box>
        </draw:frame>
        <draw:frame presentation:style-name="pr11" draw:text-style-name="P7" draw:layer="layout" svg:width="21.5cm" svg:height="6cm" svg:x="3.5cm" svg:y="10cm" presentation:class="subtitle" presentation:user-transformed="true">
          <draw:text-box>
            <text:p><text:span text:style-name="T5">うまくいかなかったら質問してください。</text:span></text:p>
          </draw:text-box>
        </draw:frame>
        <presentation:notes draw:style-name="dp2">
          <draw:page-thumbnail draw:style-name="gr1" draw:layer="layout" svg:width="14.848cm" svg:height="11.136cm" svg:x="3.075cm" svg:y="2.257cm" draw:page-number="30" presentation:class="page"/>
          <draw:frame presentation:style-name="pr12" draw:text-style-name="P6"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うまくいかない?</text:p>
          </draw:text-box>
        </draw:frame>
        <draw:frame presentation:style-name="pr8" draw:layer="layout" svg:width="26cm" svg:height="13.86cm" svg:x="1cm" svg:y="4.5cm" presentation:class="outline" presentation:user-transformed="true">
          <draw:text-box>
            <text:list text:style-name="L2">
              <text:list-item>
                <text:p>「ディスクスペースが足らないみたい」</text:p>
                <text:list>
                  <text:list-item>
                    <text:p>ビルド中は一時ファイルが大量に生成される</text:p>
                  </text:list-item>
                  <text:list-item>
                    <text:p>環境変数 TMPDIR を指定しておくといいかも</text:p>
                  </text:list-item>
                </text:list>
              </text:list-item>
            </text:list>
          </draw:text-box>
        </draw:frame>
        <presentation:notes draw:style-name="dp2">
          <draw:page-thumbnail draw:style-name="gr1" draw:layer="layout" svg:width="14.848cm" svg:height="11.136cm" svg:x="3.075cm" svg:y="2.257cm" draw:page-number="31" presentation:class="page"/>
          <draw:frame presentation:style-name="pr9" draw:text-style-name="P6" draw:layer="layout" svg:width="16.799cm" svg:height="13.364cm" svg:x="2.1cm" svg:y="14.107cm" presentation:class="notes" presentation:placeholder="true">
            <draw:text-box/>
          </draw:frame>
        </presentation:notes>
      </draw:page>
      <draw:page draw:name="page32"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うまくいかない?(一般論)</text:p>
          </draw:text-box>
        </draw:frame>
        <draw:frame presentation:style-name="pr14" draw:layer="layout" svg:width="26cm" svg:height="14.947cm" svg:x="1cm" svg:y="4.5cm" presentation:class="outline" presentation:user-transformed="true">
          <draw:text-box>
            <text:list text:style-name="L2">
              <text:list-item>
                <text:p>「何か途中でこけるんですけど」</text:p>
                <text:list>
                  <text:list-item>
                    <text:p>masterブランチが更新されているかも;</text:p>
                    <text:p>$ git pull –rebase</text:p>
                    <text:p>してね</text:p>
                  </text:list-item>
                </text:list>
              </text:list-item>
              <text:list-item>
                <text:p>「やっぱり何かこけるんですけど」</text:p>
                <text:list>
                  <text:list-item>
                    <text:p>$ make clean</text:p>
                    <text:p>or</text:p>
                    <text:p>$ make distclean</text:p>
                    <text:p>してからやり直してね</text:p>
                  </text:list-item>
                </text:list>
              </text:list-item>
              <text:list-item>
                <text:p>「それでもこけるんですけど!」</text:p>
                <text:list>
                  <text:list-item>
                    <text:p>master ブランチ、誰かビルド壊したかも;</text:p>
                    <text:p>大抵半日以内で直るから、ちょっと待ってね</text:p>
                  </text:list-item>
                </text:list>
              </text:list-item>
            </text:list>
          </draw:text-box>
        </draw:frame>
        <presentation:notes draw:style-name="dp2">
          <draw:page-thumbnail draw:style-name="gr1" draw:layer="layout" svg:width="14.848cm" svg:height="11.136cm" svg:x="3.075cm" svg:y="2.257cm" draw:page-number="32" presentation:class="page"/>
          <draw:frame presentation:style-name="pr9" draw:text-style-name="P6" draw:layer="layout" svg:width="16.799cm" svg:height="13.364cm" svg:x="2.1cm" svg:y="14.107cm" presentation:class="notes" presentation:placeholder="true">
            <draw:text-box/>
          </draw:frame>
        </presentation:notes>
      </draw:page>
      <draw:page draw:name="page33"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うまくいったら、動かしてみよう</text:p>
          </draw:text-box>
        </draw:frame>
        <draw:frame presentation:style-name="pr8" draw:layer="layout" svg:width="26cm" svg:height="13.86cm" svg:x="1cm" svg:y="4.5cm" presentation:class="outline" presentation:user-transformed="true">
          <draw:text-box>
            <text:list text:style-name="L2">
              <text:list-item>
                <text:p>Linuxの場合</text:p>
                <text:p>$ ./instdir/program/soffice</text:p>
              </text:list-item>
              <text:list-item>
                <text:p>Mac OS Xの場合</text:p>
                <text:p>$ open ./instdir/LibreOfficeDev.app</text:p>
              </text:list-item>
            </text:list>
          </draw:text-box>
        </draw:frame>
        <presentation:notes draw:style-name="dp2">
          <draw:page-thumbnail draw:style-name="gr1" draw:layer="layout" svg:width="14.848cm" svg:height="11.136cm" svg:x="3.075cm" svg:y="2.257cm" draw:page-number="33" presentation:class="page"/>
          <draw:frame presentation:style-name="pr9" draw:text-style-name="P6" draw:layer="layout" svg:width="16.799cm" svg:height="13.364cm" svg:x="2.1cm" svg:y="14.107cm" presentation:class="notes" presentation:placeholder="true">
            <draw:text-box/>
          </draw:frame>
        </presentation:notes>
      </draw:page>
      <draw:page draw:name="page34" draw:style-name="dp1" draw:master-page-name="Section_20_Header" presentation:presentation-page-layout-name="AL2T0" presentation:use-footer-name="ftr1" presentation:use-date-time-name="dtd1">
        <draw:frame presentation:style-name="pr10" draw:layer="layout" svg:width="21.5cm" svg:height="3cm" svg:x="3.5cm" svg:y="6.7cm" presentation:class="title" presentation:user-transformed="true">
          <draw:text-box>
            <text:p>ビルド中...</text:p>
          </draw:text-box>
        </draw:frame>
        <draw:frame presentation:style-name="pr11" draw:text-style-name="P7" draw:layer="layout" svg:width="22.5cm" svg:height="6cm" svg:x="3.5cm" svg:y="10cm" presentation:class="subtitle" presentation:user-transformed="true">
          <draw:text-box>
            <text:p><text:span text:style-name="T5">その間に、いくつかヒントを</text:span></text:p>
          </draw:text-box>
        </draw:frame>
        <presentation:notes draw:style-name="dp2">
          <draw:page-thumbnail draw:style-name="gr1" draw:layer="layout" svg:width="14.848cm" svg:height="11.136cm" svg:x="3.075cm" svg:y="2.257cm" draw:page-number="34" presentation:class="page"/>
          <draw:frame presentation:style-name="pr12" draw:text-style-name="P9" draw:layer="layout" svg:width="16.799cm" svg:height="13.364cm" svg:x="2.1cm" svg:y="14.107cm" presentation:class="notes" presentation:placeholder="true">
            <draw:text-box/>
          </draw:frame>
        </presentation:notes>
      </draw:page>
      <draw:page draw:name="page35"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makeのmoduleごとのターゲット</text:p>
          </draw:text-box>
        </draw:frame>
        <draw:frame presentation:style-name="pr8" draw:layer="layout" svg:width="26cm" svg:height="13.86cm" svg:x="1cm" svg:y="4.5cm" presentation:class="outline" presentation:user-transformed="true">
          <draw:text-box>
            <text:list text:style-name="L2">
              <text:list-item>
                <text:p>(module名)</text:p>
                <text:list>
                  <text:list-item>
                    <text:p>例: $ make sw</text:p>
                  </text:list-item>
                  <text:list-item>
                    <text:p>特定のmoduleのみをビルドしてくれる</text:p>
                  </text:list-item>
                </text:list>
              </text:list-item>
              <text:list-item>
                <text:p>(module名).all</text:p>
                <text:list>
                  <text:list-item>
                    <text:p>例: $ make sc.all</text:p>
                  </text:list-item>
                  <text:list-item>
                    <text:p>特定のmoduleと、それが依存するmoduleたちをビルドしてくれる</text:p>
                  </text:list-item>
                  <text:list-item>
                    <text:p>moduleごとのテストも実行</text:p>
                  </text:list-item>
                </text:list>
              </text:list-item>
              <text:list-item>
                <text:p>(module名).clean</text:p>
                <text:list>
                  <text:list-item>
                    <text:p>moduleごとの生成物の削除</text:p>
                  </text:list-item>
                </text:list>
              </text:list-item>
            </text:list>
          </draw:text-box>
        </draw:frame>
        <presentation:notes draw:style-name="dp2">
          <draw:page-thumbnail draw:style-name="gr1" draw:layer="layout" svg:width="14.848cm" svg:height="11.136cm" svg:x="3.075cm" svg:y="2.257cm" draw:page-number="35" presentation:class="page"/>
          <draw:frame presentation:style-name="pr9" draw:text-style-name="P9" draw:layer="layout" svg:width="16.799cm" svg:height="13.364cm" svg:x="2.1cm" svg:y="14.107cm" presentation:class="notes" presentation:placeholder="true">
            <draw:text-box/>
          </draw:frame>
        </presentation:notes>
      </draw:page>
      <draw:page draw:name="page36"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makeの隠し(?)ターゲット</text:p>
          </draw:text-box>
        </draw:frame>
        <draw:frame presentation:style-name="pr8" draw:layer="layout" svg:width="26cm" svg:height="13.86cm" svg:x="1cm" svg:y="4.5cm" presentation:class="outline" presentation:user-transformed="true">
          <draw:text-box>
            <text:list text:style-name="L2">
              <text:list-item>
                <text:p>dump-deps / dump-deps-png</text:p>
                <text:p>Graphvizでmoduleの依存関係を図にしてくれる</text:p>
              </text:list-item>
            </text:list>
          </draw:text-box>
        </draw:frame>
        <presentation:notes draw:style-name="dp2">
          <draw:page-thumbnail draw:style-name="gr1" draw:layer="layout" svg:width="14.848cm" svg:height="11.136cm" svg:x="3.075cm" svg:y="2.257cm" draw:page-number="36" presentation:class="page"/>
          <draw:frame presentation:style-name="pr9" draw:text-style-name="P9" draw:layer="layout" svg:width="16.799cm" svg:height="13.364cm" svg:x="2.1cm" svg:y="14.107cm" presentation:class="notes" presentation:placeholder="true">
            <draw:text-box/>
          </draw:frame>
        </presentation:notes>
      </draw:page>
      <draw:page draw:name="page37" draw:style-name="dp1" draw:master-page-name="Section_20_Header" presentation:presentation-page-layout-name="AL2T0" presentation:use-footer-name="ftr1" presentation:use-date-time-name="dtd1">
        <draw:frame presentation:style-name="pr10" draw:layer="layout" svg:width="21.5cm" svg:height="3cm" svg:x="3.5cm" svg:y="6.7cm" presentation:class="title" presentation:user-transformed="true">
          <draw:text-box>
            <text:p>参考</text:p>
          </draw:text-box>
        </draw:frame>
        <draw:frame presentation:style-name="pr11" draw:text-style-name="P7" draw:layer="layout" svg:width="22.5cm" svg:height="6cm" svg:x="3.5cm" svg:y="10cm" presentation:class="subtitle" presentation:user-transformed="true">
          <draw:text-box>
            <text:p><text:span text:style-name="T5">ビルドについて素晴らしい資料がたくさんあります。</text:span></text:p>
          </draw:text-box>
        </draw:frame>
        <presentation:notes draw:style-name="dp2">
          <draw:page-thumbnail draw:style-name="gr1" draw:layer="layout" svg:width="14.848cm" svg:height="11.136cm" svg:x="3.075cm" svg:y="2.257cm" draw:page-number="37" presentation:class="page"/>
          <draw:frame presentation:style-name="pr12" draw:text-style-name="P6" draw:layer="layout" svg:width="16.799cm" svg:height="13.364cm" svg:x="2.1cm" svg:y="14.107cm" presentation:class="notes" presentation:placeholder="true">
            <draw:text-box/>
          </draw:frame>
        </presentation:notes>
      </draw:page>
      <draw:page draw:name="page38"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ドキュメンテーション</text:p>
          </draw:text-box>
        </draw:frame>
        <draw:frame presentation:style-name="pr8" draw:layer="layout" svg:width="26cm" svg:height="13.86cm" svg:x="1cm" svg:y="4.5cm" presentation:class="outline" presentation:user-transformed="true">
          <draw:text-box>
            <text:list text:style-name="L2">
              <text:list-item>
                <text:p>TDF Wiki</text:p>
                <text:list>
                  <text:list-item>
                    <text:p><text:a xlink:href="https://wiki.documentfoundation.org/Development" xlink:type="simple">https://wiki.documentfoundation.org/Development</text:a></text:p>
                    <text:p>から辿れるところに各環境でのビルドが説明されています</text:p>
                  </text:list-item>
                </text:list>
              </text:list-item>
              <text:list-item>
                <text:p>LibreOffice: Hermenutical keys to a complex code-base by Michael Meeks</text:p>
                <text:p><text:a xlink:href="https://people.gnome.org/~michael/data/2013-07-26-libreoffice-code-structure.pdf" xlink:type="simple">https://people.gnome.org/~michael/data/2013-07-26-libreoffice-code-structure.pdf</text:a></text:p>
              </text:list-item>
            </text:list>
          </draw:text-box>
        </draw:frame>
        <presentation:notes draw:style-name="dp2">
          <draw:page-thumbnail draw:style-name="gr1" draw:layer="layout" svg:width="14.848cm" svg:height="11.136cm" svg:x="3.075cm" svg:y="2.257cm" draw:page-number="38" presentation:class="page"/>
          <draw:frame presentation:style-name="pr9" draw:text-style-name="P6" draw:layer="layout" svg:width="16.799cm" svg:height="13.364cm" svg:x="2.1cm" svg:y="14.107cm" presentation:class="notes" presentation:placeholder="true">
            <draw:text-box/>
          </draw:frame>
        </presentation:notes>
      </draw:page>
      <draw:page draw:name="page39"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日本語での資料</text:p>
          </draw:text-box>
        </draw:frame>
        <draw:frame presentation:style-name="pr8" draw:layer="layout" svg:width="26cm" svg:height="13.86cm" svg:x="1cm" svg:y="4.5cm" presentation:class="outline" presentation:user-transformed="true">
          <draw:text-box>
            <text:list text:style-name="L2">
              <text:list-item>
                <text:p>Linuxでのビルドについて</text:p>
                <text:list>
                  <text:list-item>
                    <text:p>「Linux環境でLibreOfficeをビルドしてみようかね」 by 小笠原さん</text:p>
                    <text:p><text:a xlink:href="http://www.slideshare.net/naruoga/libreofficelinux" xlink:type="simple">http://www.slideshare.net/naruoga/libreofficelinux</text:a></text:p>
                  </text:list-item>
                </text:list>
              </text:list-item>
              <text:list-item>
                <text:p>Mac OS Xでのビルドについて</text:p>
                <text:list>
                  <text:list-item>
                    <text:p>「Mac OS XでのLibreOfficeビルド報告(Ver.2)」 by testnoda さん</text:p>
                    <text:p><text:a xlink:href="http://www.slideshare.net/testnoda/lib-o-buildmacosx20140210" xlink:type="simple">http://www.slideshare.net/testnoda/lib-o-buildmacosx20140210</text:a></text:p>
                    <text:p/>
                  </text:list-item>
                </text:list>
              </text:list-item>
            </text:list>
          </draw:text-box>
        </draw:frame>
        <presentation:notes draw:style-name="dp2">
          <draw:page-thumbnail draw:style-name="gr1" draw:layer="layout" svg:width="14.848cm" svg:height="11.136cm" svg:x="3.075cm" svg:y="2.257cm" draw:page-number="39" presentation:class="page"/>
          <draw:frame presentation:style-name="pr9" draw:text-style-name="P6"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draw:frame presentation:style-name="pr15" draw:layer="layout" svg:width="21.5cm" svg:height="3cm" svg:x="3.5cm" svg:y="6.7cm" presentation:class="title" presentation:user-transformed="true">
          <draw:text-box>
            <text:p>ありがとうございました。</text:p>
          </draw:text-box>
        </draw:frame>
        <draw:frame presentation:style-name="pr16" draw:layer="layout" svg:width="21.5cm" svg:height="6cm" svg:x="3.5cm" svg:y="10cm" presentation:class="outline" presentation:user-transformed="true">
          <draw:text-box>
            <text:list text:style-name="L2">
              <text:list-header>
                <text:p/>
              </text:list-header>
              <text:list-item>
                <text:p>参加いただいた皆さまに感謝</text:p>
              </text:list-item>
              <text:list-item>
                <text:p>日本語チームの方々、特にMiniconf 企画準備に尽力していただいた大森さんと小笠原さんに感謝</text:p>
              </text:list-item>
            </text:list>
          </draw:text-box>
        </draw:frame>
        <presentation:notes draw:style-name="dp2">
          <draw:page-thumbnail draw:style-name="gr1" draw:layer="layout" svg:width="14.848cm" svg:height="11.136cm" svg:x="3.075cm" svg:y="2.257cm" draw:page-number="40" presentation:class="page"/>
          <draw:frame presentation:style-name="pr17"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Grande2" svg:font-family="LucidaGrande"/>
    <style:font-face style:name="LucidaGrande1" svg:font-family="LucidaGrande" style:font-adornments="Standard"/>
    <style:font-face style:name="Liberation Mono3" svg:font-family="'Liberation Mono', 'Courier New'" style:font-adornments="Standard" style:font-pitch="fixed"/>
    <style:font-face style:name="Courier1" svg:font-family="Courier" style:font-family-generic="modern" style:font-pitch="fixed"/>
    <style:font-face style:name="DejaVu Sans2" svg:font-family="'DejaVu Sans'" style:font-pitch="variable"/>
    <style:font-face style:name="Liberation Mono2" svg:font-family="'Liberation Mono', 'Courier New'" style:font-adornments="Standard" style:font-pitch="variable"/>
    <style:font-face style:name="Liberation Sans5" svg:font-family="'Liberation Sans', 'Nimbus Sans L', Arial" style:font-adornments="Standard" style:font-pitch="variable"/>
    <style:font-face style:name="Lohit Hindi1" svg:font-family="'Lohit Hindi'" style:font-pitch="variable"/>
    <style:font-face style:name="LucidaGrande3" svg:font-family="LucidaGrande" style:font-pitch="variable"/>
    <style:font-face style:name="LucidaGrande" svg:font-family="LucidaGrande" style:font-adornments="Standard" style:font-pitch="variable"/>
    <style:font-face style:name="Courier" svg:font-family="Courier" style:font-family-generic="modern" style:font-pitch="variable"/>
    <style:font-face style:name="Lohit Hindi2" svg:font-family="'Lohit Hindi'" style:font-family-generic="modern" style:font-pitch="variable"/>
    <style:font-face style:name="Liberation Mono" svg:font-family="'Liberation Mono', 'Courier New'" style:font-family-generic="roman" style:font-pitch="variable"/>
    <style:font-face style:name="Liberation Mono1" svg:font-family="'Liberation Mono', 'Courier New'" style:font-adornments="Standard" style:font-family-generic="roman" style:font-pitch="variable"/>
    <style:font-face style:name="Liberation Sans" svg:font-family="'Liberation Sans'" style:font-family-generic="roman" style:font-pitch="variable"/>
    <style:font-face style:name="Liberation Sans1" svg:font-family="'Liberation Sans', 'Nimbus Sans L', Arial" style:font-family-generic="roman" style:font-pitch="variable"/>
    <style:font-face style:name="Liberation Sans2" svg:font-family="'Liberation Sans', 'Nimbus Sans L', Arial" style:font-adornments="Standard" style:font-family-generic="roman" style:font-pitch="variable"/>
    <style:font-face style:name="さざなみ明朝" svg:font-family="さざなみ明朝" style:font-family-generic="roman" style:font-pitch="variable"/>
    <style:font-face style:name="DejaVu Sans" svg:font-family="'DejaVu Sans'" style:font-family-generic="swiss" style:font-pitch="variable"/>
    <style:font-face style:name="IPAゴシック1" svg:font-family="IPAゴシック" style:font-family-generic="swiss" style:font-pitch="variable"/>
    <style:font-face style:name="IPAゴシック" svg:font-family="IPAゴシック" style:font-adornments="Standard" style:font-family-generic="swiss" style:font-pitch="variable"/>
    <style:font-face style:name="Liberation Sans4" svg:font-family="'Liberation Sans', 'Nimbus Sans L', Arial" style:font-family-generic="swiss" style:font-pitch="variable"/>
    <style:font-face style:name="Liberation Sans3" svg:font-family="'Liberation Sans', 'Nimbus Sans L', Arial" style:font-adornments="Standard" style:font-family-generic="swiss" style:font-pitch="variable"/>
    <style:font-face style:name="DejaVu Sans1" svg:font-family="'DejaVu Sans'" style:font-family-generic="system" style:font-pitch="variable"/>
    <style:font-face style:name="IPA Pゴシック" svg:font-family="'IPA Pゴシック'" style:font-family-generic="system" style:font-pitch="variable"/>
    <style:font-face style:name="Lohit Hindi" svg:font-family="'Lohit Hindi'" style:font-family-generic="system" style:font-pitch="variable"/>
    <style:font-face style:name="VL ゴシック" svg:font-family="'VL ゴシック'" style:font-family-generic="system" style:font-pitch="variable"/>
    <style:font-face style:name="unifont" svg:font-family="unifont" style:font-family-generic="system" style:font-pitch="variable"/>
  </office:font-face-decls>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さざなみ明朝" fo:font-size="24pt" fo:language="de" fo:country="DE" style:font-name-asian="VL ゴシック" style:font-size-asian="24pt" style:language-asian="ja" style:country-asian="JP" style:font-name-complex="VL ゴシック" style:font-size-complex="24pt" style:language-complex="hi" style:country-complex="IN"/>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graphic-properties svg:stroke-color="#18a303" draw:fill-gradient-name="LibO_20_Green_20_Bright"/>
    </style:style>
    <style:style style:name="Green_20_Dark" style:display-name="Green Dark" style:family="graphic">
      <style:text-properties fo:color="#ffffff"/>
    </style:style>
    <style:style style:name="Orange_20_Dark" style:display-name="Orange Dark" style:family="graphic">
      <style:graphic-properties svg:stroke-color="#a33e03" draw:fill-gradient-name="LibO_20_Orange_20_Dark"/>
      <style:text-properties fo:color="#ffffff"/>
    </style:style>
    <style:style style:name="Orange_20_Bright" style:display-name="Orange Bright" style:family="graphic">
      <style:graphic-properties svg:stroke-color="#a33e03" draw:fill-gradient-name="LibO_20_Orange_20_Bright"/>
    </style:style>
    <style:style style:name="Yellow_20_Dark" style:display-name="Yellow Dark" style:family="graphic">
      <style:graphic-properties svg:stroke-color="#c99c00" draw:fill-gradient-name="LibO_20_Yellow_20_Dark"/>
      <style:text-properties fo:color="#ffffff"/>
    </style:style>
    <style:style style:name="Yellow_20_Bright" style:display-name="Yellow Bright" style:family="graphic">
      <style:graphic-properties svg:stroke-color="#c99c00" draw:fill-gradient-name="LibO_20_Yellow_20_Bright"/>
    </style:style>
    <style:style style:name="Blue_20_Bright" style:display-name="Blue Bright" style:family="graphic">
      <style:graphic-properties svg:stroke-color="#0369a3" draw:fill-gradient-name="LibO_20_Blue_20_Bright"/>
    </style:style>
    <style:style style:name="Blue_20_Dark" style:display-name="Blue Dark" style:family="graphic">
      <style:graphic-properties svg:stroke-color="#0369a3" draw:fill-gradient-name="LibO_20_Blue_20_Dark"/>
      <style:text-properties fo:color="#ffffff"/>
    </style:style>
    <style:style style:name="Purple_20_Bright" style:display-name="Purple Bright" style:family="graphic">
      <style:graphic-properties svg:stroke-color="#8e03a3" draw:fill-gradient-name="LibO_20_Purple_20_Bright"/>
    </style:style>
    <style:style style:name="Purple_20_Dark" style:display-name="Purple Dark" style:family="graphic">
      <style:graphic-properties svg:stroke-color="#8e03a3" draw:fill-gradient-name="LibO_20_Purple_20_Dark"/>
      <style:text-properties fo:color="#ffffff"/>
    </style:style>
    <style:style style:name="Connector" style:family="graphic">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graphic-properties draw:fill="solid" draw:fill-color="#ccf4c6" draw:textarea-horizontal-align="left" draw:auto-grow-height="false" fo:wrap-option="wrap"/>
      <style:text-properties fo:color="#106802" style:font-name="Liberation Mono3" fo:font-family="'Liberation Mono', 'Courier New'" style:font-style-name="Standard" style:font-pitch="fixed"/>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style:text-line-through-typ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1"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style:font-name="Liberation Sans4"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style:font-name="Liberation Sans4"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1"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3"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name-asian="DejaVu Sans1" style:font-family-asian="'DejaVu Sans'"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1"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1"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4" fo:font-family="'Liberation Sans', 'Nimbus Sans L', Arial" style:font-family-generic="swiss" style:font-pitch="variable" fo:font-size="32pt" fo:language="en" fo:country="US"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1"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1"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1"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4" fo:font-family="'Liberation Sans', 'Nimbus Sans L', Arial" style:font-family-generic="swiss" style:font-pitch="variable" fo:font-size="32pt" fo:language="en" fo:country="US"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1"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1"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1"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3"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1.06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style:font-name="Liberation Sans4"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番号&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4" draw:text-style-name="MP3" draw:layer="backgroundobjects" svg:width="14.931cm" svg:height="4.441cm" svg:x="13.069cm" svg:y="1.5cm">
        <draw:image xlink:href="Pictures/10000201000004B00000016508D4859B.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Final_20_Slide" style:display-name="Final Slide" style:page-layout-name="PM1" draw:style-name="Mdp1">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番号&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4.931cm" svg:height="4.441cm" svg:x="13.07cm" svg:y="1.501cm">
        <draw:image xlink:href="Pictures/10000201000004B00000016508D4859B.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Section_20_Header" style:display-name="Section Header" style:page-layout-name="PM1" draw:style-name="Mdp1">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番号&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Default" style:page-layout-name="PM1" draw:style-name="Mdp1">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番号&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toph Noack</meta:initial-creator>
    <meta:creation-date>2011-08-17T06:36:44</meta:creation-date>
    <meta:editing-duration>PT7H21M23S</meta:editing-duration>
    <meta:editing-cycles>107</meta:editing-cycles>
    <meta:generator>LibreOfficeDev/4.4.0.0.alpha0$Linux_X86_64 LibreOffice_project/e0057072817ccad2a54eca45ffdb84d1c99ee7a7</meta:generator>
    <dc:description>More information can be found:
http://wiki.documentfoundation.org/Design

Status: Production
Version: 2011-10-20</dc:description>
    <dc:subject>LibreOffice Marketing Material</dc:subject>
    <dc:title>LibreOffice Presentation Template (Community)</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4-06-07T13:24:32.632133005</dc:date>
    <dc:creator>Takeshi Abe</dc:creator>
    <meta:document-statistic meta:object-count="235"/>
  </office:meta>
</office:document-meta>
</file>